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’attenzione del Dirigente Scolastico</text:p>
      <text:p text:style-name="P2">e del Team per la prevenzione e il contrasto del bullismo e del cyberbullismo</text:p>
      <text:p text:style-name="P1"/>
      <text:p text:style-name="P1"/>
      <text:p text:style-name="P1"/>
      <text:p text:style-name="P1">SCHEDA DI PRIMA SEGNALAZIONE DEI (PRESUNTI) CASI DI BULLISMO</text:p>
      <text:p text:style-name="P1"/>
      <text:p text:style-name="P1">Nome di chi compila la segnalazione____________________________________________</text:p>
      <text:p text:style-name="P1">Data____________________</text:p>
      <text:p text:style-name="P1"/>
      <text:p text:style-name="P1"/>
      <text:p text:style-name="P1"/>
      <text:p text:style-name="P1"/>
      <text:p text:style-name="P1">1. Chi ha segnalato il caso di presunto bullismo era:</text:p>
      <text:p text:style-name="P1">o La vittima___________________________________________________________</text:p>
      <text:p text:style-name="P1">o Un compagno della vittima (nome)_______________________________________</text:p>
      <text:p text:style-name="P1">o Madre/padre/tutore della vittima (nome)___________________________________</text:p>
      <text:p text:style-name="P1">o Insegnante (nome)____________________________________________________</text:p>
      <text:p text:style-name="P1">o Personale ATA (nome)________________________________________________</text:p>
      <text:p text:style-name="P1">o Altro_______________________________________________________________</text:p>
      <text:p text:style-name="P1"/>
      <text:p text:style-name="P1"/>
      <text:p text:style-name="P1"/>
      <text:p text:style-name="P1"/>
      <text:p text:style-name="P1">2. Vittima_____________________________________________Classe___________________</text:p>
      <text:p text:style-name="P1"><text:s/>Altra vittima__________________________________________ Classe___________________</text:p>
      <text:p text:style-name="P1"><text:s/>Altra vittima__________________________________________ Classe___________________</text:p>
      <text:p text:style-name="P1"/>
      <text:p text:style-name="P1"/>
      <text:p text:style-name="P1"/>
      <text:p text:style-name="P1"/>
      <text:p text:style-name="P1">3. Bullo o bulli (presunti)</text:p>
      <text:p text:style-name="P1"><text:s/>Nome_______________________________________________ Classe__________________</text:p>
      <text:p text:style-name="P1"><text:s/>Nome_______________________________________________ Classe__________________</text:p>
      <text:p text:style-name="P1"><text:s/>Nome_______________________________________________ Classe__________________</text:p>
      <text:p text:style-name="P1"/>
      <text:p text:style-name="P1"/>
      <text:p text:style-name="P1"/>
      <text:p text:style-name="P1"/>
      <text:p text:style-name="P1"/>
      <text:p text:style-name="P1">4. Breve descrizione del problema presentato. Dare esempi concreti degli episodi di prepotenza.</text:p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>5. Quante volte sono successi gli episodi?</text:p>
      <text:p text:style-name="P1"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ksummer </meta:initial-creator>
    <meta:creation-date>2025-01-24T10:03:09.54</meta:creation-date>
    <dc:date>2025-01-24T10:11:26.27</dc:date>
    <dc:creator>pinksummer </dc:creator>
    <meta:editing-duration>PT8M1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3" meta:word-count="108" meta:character-count="2025"/>
  </office:meta>
</office:document-meta>
</file>